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7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8" table:style-name="ce17">
            <text:p>1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02:373</text:p>
          </table:table-cell>
          <table:covered-table-cell/>
          <table:table-cell office:value-type="float" office:value="369107.52" table:style-name="ce20">
            <text:p>369107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1800007:164</text:p>
          </table:table-cell>
          <table:covered-table-cell/>
          <table:table-cell office:value-type="float" office:value="2571890.96" table:style-name="ce20">
            <text:p>2571890,9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000000:4727</text:p>
          </table:table-cell>
          <table:covered-table-cell/>
          <table:table-cell office:value-type="float" office:value="1606205.64" table:style-name="ce20">
            <text:p>1606205,6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20018:507</text:p>
          </table:table-cell>
          <table:covered-table-cell/>
          <table:table-cell office:value-type="float" office:value="683943.57" table:style-name="ce20">
            <text:p>683943,5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610012:210</text:p>
          </table:table-cell>
          <table:covered-table-cell/>
          <table:table-cell office:value-type="float" office:value="772121.79" table:style-name="ce20">
            <text:p>772121,7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2:709</text:p>
          </table:table-cell>
          <table:covered-table-cell/>
          <table:table-cell office:value-type="float" office:value="1901849.04" table:style-name="ce20">
            <text:p>1901849,0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2:710</text:p>
          </table:table-cell>
          <table:covered-table-cell/>
          <table:table-cell office:value-type="float" office:value="1922748.48" table:style-name="ce20">
            <text:p>1922748,4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5:3280</text:p>
          </table:table-cell>
          <table:covered-table-cell/>
          <table:table-cell office:value-type="float" office:value="1974997.08" table:style-name="ce20">
            <text:p>1974997,0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6:2354</text:p>
          </table:table-cell>
          <table:covered-table-cell/>
          <table:table-cell office:value-type="float" office:value="2098303.7799999998" table:style-name="ce20">
            <text:p>2098303,7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7:5671</text:p>
          </table:table-cell>
          <table:covered-table-cell/>
          <table:table-cell office:value-type="float" office:value="2274290.23" table:style-name="ce20">
            <text:p>2274290,2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21:2172</text:p>
          </table:table-cell>
          <table:covered-table-cell/>
          <table:table-cell office:value-type="float" office:value="2357417.9900000002" table:style-name="ce20">
            <text:p>2357417,9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001024:3409</text:p>
          </table:table-cell>
          <table:covered-table-cell/>
          <table:table-cell office:value-type="float" office:value="191420.53" table:style-name="ce20">
            <text:p>191420,5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0005:3230</text:p>
          </table:table-cell>
          <table:covered-table-cell/>
          <table:table-cell office:value-type="float" office:value="590174.21" table:style-name="ce20">
            <text:p>590174,2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5:3232</text:p>
          </table:table-cell>
          <table:covered-table-cell/>
          <table:table-cell office:value-type="float" office:value="596321.86" table:style-name="ce20">
            <text:p>596321,8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500001:4743</text:p>
          </table:table-cell>
          <table:covered-table-cell/>
          <table:table-cell office:value-type="float" office:value="3152900.6" table:style-name="ce20">
            <text:p>3152900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0200025:501</text:p>
          </table:table-cell>
          <table:covered-table-cell/>
          <table:table-cell office:value-type="float" office:value="89703.59" table:style-name="ce20">
            <text:p>89703,5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0104094:183</text:p>
          </table:table-cell>
          <table:covered-table-cell/>
          <table:table-cell office:value-type="float" office:value="294384.81" table:style-name="ce20">
            <text:p>294384,8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2300012:77</text:p>
          </table:table-cell>
          <table:covered-table-cell/>
          <table:table-cell office:value-type="float" office:value="411310.38" table:style-name="ce20">
            <text:p>411310,3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002000:1715</text:p>
          </table:table-cell>
          <table:covered-table-cell/>
          <table:table-cell office:value-type="float" office:value="181993.46" table:style-name="ce20">
            <text:p>181993,4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6500003:256</text:p>
          </table:table-cell>
          <table:covered-table-cell/>
          <table:table-cell office:value-type="float" office:value="189079.9" table:style-name="ce20">
            <text:p>189079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3:1900023:190</text:p>
          </table:table-cell>
          <table:covered-table-cell/>
          <table:table-cell office:value-type="float" office:value="368461.42" table:style-name="ce20">
            <text:p>368461,4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2200001:201</text:p>
          </table:table-cell>
          <table:covered-table-cell/>
          <table:table-cell office:value-type="float" office:value="289296.36" table:style-name="ce20">
            <text:p>289296,3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826001:765</text:p>
          </table:table-cell>
          <table:covered-table-cell/>
          <table:table-cell office:value-type="float" office:value="866238.65" table:style-name="ce20">
            <text:p>866238,6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9870</text:p>
          </table:table-cell>
          <table:covered-table-cell/>
          <table:table-cell office:value-type="float" office:value="1802208.62" table:style-name="ce20">
            <text:p>1802208,6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000000:8401</text:p>
          </table:table-cell>
          <table:covered-table-cell/>
          <table:table-cell office:value-type="float" office:value="276737.67" table:style-name="ce20">
            <text:p>276737,6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6600008:358</text:p>
          </table:table-cell>
          <table:covered-table-cell/>
          <table:table-cell office:value-type="float" office:value="2390978.94" table:style-name="ce20">
            <text:p>2390978,9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9:7000050:61</text:p>
          </table:table-cell>
          <table:covered-table-cell/>
          <table:table-cell office:value-type="float" office:value="738406.85" table:style-name="ce20">
            <text:p>738406,8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0100024:131</text:p>
          </table:table-cell>
          <table:covered-table-cell/>
          <table:table-cell office:value-type="float" office:value="834446.45" table:style-name="ce20">
            <text:p>834446,4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29878</text:p>
          </table:table-cell>
          <table:covered-table-cell/>
          <table:table-cell office:value-type="float" office:value="2606041.35" table:style-name="ce20">
            <text:p>2606041,3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4043:1622</text:p>
          </table:table-cell>
          <table:covered-table-cell/>
          <table:table-cell office:value-type="float" office:value="427597.63" table:style-name="ce20">
            <text:p>427597,6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4096:74</text:p>
          </table:table-cell>
          <table:covered-table-cell/>
          <table:table-cell office:value-type="float" office:value="2187416.0499999998" table:style-name="ce20">
            <text:p>2187416,0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01:2007</text:p>
          </table:table-cell>
          <table:covered-table-cell/>
          <table:table-cell office:value-type="float" office:value="646276.64" table:style-name="ce20">
            <text:p>646276,6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5001:2008</text:p>
          </table:table-cell>
          <table:covered-table-cell/>
          <table:table-cell office:value-type="float" office:value="515630.67" table:style-name="ce20">
            <text:p>515630,6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04:7954</text:p>
          </table:table-cell>
          <table:covered-table-cell/>
          <table:table-cell office:value-type="float" office:value="677620.94" table:style-name="ce20">
            <text:p>677620,9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04:7955</text:p>
          </table:table-cell>
          <table:covered-table-cell/>
          <table:table-cell office:value-type="float" office:value="506656.14" table:style-name="ce20">
            <text:p>506656,1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04:7957</text:p>
          </table:table-cell>
          <table:covered-table-cell/>
          <table:table-cell office:value-type="float" office:value="473108.88" table:style-name="ce20">
            <text:p>473108,8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19:2080</text:p>
          </table:table-cell>
          <table:covered-table-cell/>
          <table:table-cell office:value-type="float" office:value="666034.66" table:style-name="ce20">
            <text:p>666034,6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5031:9381</text:p>
          </table:table-cell>
          <table:covered-table-cell/>
          <table:table-cell office:value-type="float" office:value="295465.65999999997" table:style-name="ce20">
            <text:p>295465,6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5031:9382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6030:203</text:p>
          </table:table-cell>
          <table:covered-table-cell/>
          <table:table-cell office:value-type="float" office:value="16566736.42" table:style-name="ce20">
            <text:p>16566736,4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1063:528</text:p>
          </table:table-cell>
          <table:covered-table-cell/>
          <table:table-cell office:value-type="float" office:value="3099878.88" table:style-name="ce20">
            <text:p>3099878,8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7014:389</text:p>
          </table:table-cell>
          <table:covered-table-cell/>
          <table:table-cell office:value-type="float" office:value="5054789.1399999997" table:style-name="ce20">
            <text:p>5054789,1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8021:3125</text:p>
          </table:table-cell>
          <table:covered-table-cell/>
          <table:table-cell office:value-type="float" office:value="378336.8" table:style-name="ce20">
            <text:p>378336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11002:9253</text:p>
          </table:table-cell>
          <table:covered-table-cell/>
          <table:table-cell office:value-type="float" office:value="370469.23" table:style-name="ce20">
            <text:p>370469,2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5010:1502</text:p>
          </table:table-cell>
          <table:covered-table-cell/>
          <table:table-cell office:value-type="float" office:value="2111514.7799999998" table:style-name="ce20">
            <text:p>2111514,7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7002:786</text:p>
          </table:table-cell>
          <table:covered-table-cell/>
          <table:table-cell office:value-type="float" office:value="374984.48" table:style-name="ce20">
            <text:p>374984,4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48005:1320</text:p>
          </table:table-cell>
          <table:covered-table-cell/>
          <table:table-cell office:value-type="float" office:value="1821815.89" table:style-name="ce20">
            <text:p>1821815,8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1019:1326</text:p>
          </table:table-cell>
          <table:covered-table-cell/>
          <table:table-cell office:value-type="float" office:value="573892.31999999995" table:style-name="ce20">
            <text:p>573892,3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3013:3883</text:p>
          </table:table-cell>
          <table:covered-table-cell/>
          <table:table-cell office:value-type="float" office:value="2010301.12" table:style-name="ce20">
            <text:p>2010301,1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5001:770</text:p>
          </table:table-cell>
          <table:covered-table-cell/>
          <table:table-cell office:value-type="float" office:value="19824658.899999999" table:style-name="ce20">
            <text:p>19824658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6026:5872</text:p>
          </table:table-cell>
          <table:covered-table-cell/>
          <table:table-cell office:value-type="float" office:value="1116915.8" table:style-name="ce20">
            <text:p>1116915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13026:338</text:p>
          </table:table-cell>
          <table:covered-table-cell/>
          <table:table-cell office:value-type="float" office:value="245210.08" table:style-name="ce20">
            <text:p>245210,0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36:34:0523007:243</text:p>
          </table:table-cell>
          <table:covered-table-cell/>
          <table:table-cell office:value-type="float" office:value="1077145.8899999999" table:style-name="ce22">
            <text:p>1077145,8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50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4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4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4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4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47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7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4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5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7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4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13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13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10004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2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24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26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26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26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2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8:480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65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00000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0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3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1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1:01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1:4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1:7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2:0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2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106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18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3:18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3:18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18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18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18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18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8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010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0100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55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55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7000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18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16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42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0104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5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5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5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105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105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20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3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5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5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01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53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0:01010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1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1:01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1:010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1:010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010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01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1:01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1:010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1:0100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01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01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01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010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1:010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010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010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010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1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0100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01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010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01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01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010004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01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01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01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010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3:00024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3:0003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2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1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5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109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109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109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109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109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109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109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109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109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109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109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109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109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109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109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109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109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109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109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109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109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109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109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109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109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109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109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109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109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109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109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109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109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109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109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109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109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109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109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109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109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109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109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109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109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109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109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109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109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109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109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109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109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109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109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109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109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109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109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109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109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109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109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109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109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109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109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109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109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109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109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109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109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109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109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109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109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109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109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109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109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109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109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109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109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109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109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109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109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109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109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109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109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109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109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109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109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109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109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109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109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109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109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109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109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9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109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109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109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109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109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109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109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109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109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109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109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109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109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109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109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109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109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109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109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109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109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109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109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109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109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109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109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109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109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9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109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9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109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109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109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109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109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109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9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109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109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109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109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109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109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109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109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109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109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109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109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9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9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109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109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109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109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109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9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9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9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109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109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109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109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109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109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109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109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109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109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109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109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109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109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109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109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109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109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109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109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109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9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109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109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109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109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109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109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109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109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9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109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109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109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109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109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109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109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9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9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09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9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109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109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202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202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202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202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2022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202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202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202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202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2022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202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202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202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202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202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202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202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202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202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202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202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202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202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202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202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202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202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202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202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202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202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202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202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202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202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202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202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202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202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202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202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202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202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202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202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202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202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202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202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202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202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202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202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202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202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202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202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202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202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202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202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202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202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202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202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202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202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2022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202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202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202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202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202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2022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202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2022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202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202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202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2022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202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202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202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202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202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202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202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2022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202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2022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2022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2022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202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202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202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2022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2022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202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202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202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202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202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202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202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202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202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202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202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2022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202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202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202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202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202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202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202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202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202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202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202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2022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202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202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202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202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2022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202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2022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2022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2022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202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2022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202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2022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202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2022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202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2022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202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202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2022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2022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2022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202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2022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202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2022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202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202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2022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202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202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2022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202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202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2022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202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2022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202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202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2022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202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202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202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2022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2022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2022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2022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2022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202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202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202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2022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2022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2022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202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202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202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202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202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2022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202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202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2022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202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202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202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202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202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2022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2022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202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202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2022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202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2022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2022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2022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202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2022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2022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202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2022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202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202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202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2022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2022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2022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2022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202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2022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2022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2022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202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2022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2022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2022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2022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2022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2022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202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202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202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2022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202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2022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2022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202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2022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202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2022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202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202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202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202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202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202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2022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2022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202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202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202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202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202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202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202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202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202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202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202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2022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2022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202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202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2022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202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202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202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2022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202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202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202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202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2022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202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2022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202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202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202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202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202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2022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202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202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202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202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2022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202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202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202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202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202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202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202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202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202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2022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202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202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202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202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202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202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202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2022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2022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202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2022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202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202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2022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202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2022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2022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202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2022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2022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202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2022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2022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2022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202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2022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2022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2022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2022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202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202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202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2022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2022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2022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2022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202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2022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2022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2022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2022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202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202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2022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202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2022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202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202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202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2022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202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202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2022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2022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2022:7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7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4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1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5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5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5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5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5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5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5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5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5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5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5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5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5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5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5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5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5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5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5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6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7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7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7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7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7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7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7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7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7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7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7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7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7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7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7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7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7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7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7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7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7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7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7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7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7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7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7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7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7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7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7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7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7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7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7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7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7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7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7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7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807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7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7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7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7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807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7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807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7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807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7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807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7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7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7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7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807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807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7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7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7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7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7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7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7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7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7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7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7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7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7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7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7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7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7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7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7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7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7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7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7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78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7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7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7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807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807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7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7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7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7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7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7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7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7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7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7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7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7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7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7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7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7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7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7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7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7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7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7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7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7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7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7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78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7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7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7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7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7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7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7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7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7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7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7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7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7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7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7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7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7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7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7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7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7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7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7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7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7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7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7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7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7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7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7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7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7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7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7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78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7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7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78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7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7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7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7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7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78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7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7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7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7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7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7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7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7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7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7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7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7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7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7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7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7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7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7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7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7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7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7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7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807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807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807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807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807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807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807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807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807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807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807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807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807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807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807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807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807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807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7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807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7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7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7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7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7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807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807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8078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807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7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7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7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7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807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807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807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807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807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807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807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807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807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807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807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807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807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807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807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807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807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8078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807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807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807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807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807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7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807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807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807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807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807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807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807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807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807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807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807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8078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807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807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807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7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7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807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7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7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78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7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7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7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7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7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7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7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7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78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7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78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7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7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7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78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7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7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7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7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7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7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7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7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7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7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7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78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7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7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7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807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807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807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807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807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807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7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7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7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7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7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7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7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8078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807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807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807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807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807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807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807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807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807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807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807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807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807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8078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807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807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807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807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807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807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807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807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8078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807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807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807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807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807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807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807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807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8078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807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807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807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807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8078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807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807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807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7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807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7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807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807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807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807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8078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807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807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807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807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807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807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807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807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807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807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807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807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807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807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807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807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807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807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807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807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807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807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807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807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8078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807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807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807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7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7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7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807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807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807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807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807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807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807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807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807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807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807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807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807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807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8078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807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807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807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807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807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807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8078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807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8078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807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807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807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8078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807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807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807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807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807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807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807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8078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807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807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807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8078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807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8078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807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807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807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807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8078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807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807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78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78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78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78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8078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807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8078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807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807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8078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8078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8078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807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807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807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11002:9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04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13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2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2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6086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6086:9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702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702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5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6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504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5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16002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450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01:27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01:40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01:40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01:40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2001:40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2001:40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40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2001:40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2001:40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2001:40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2001:40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2001:40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2001:40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2001:40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2001:40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2001:40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2001:40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2001:40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2001:40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2001:40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2001:40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2001:40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2001:40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2001:40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2001:40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40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40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40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40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01:40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01:40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2001:40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2001:40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2001:40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2001:40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2001:40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2001:40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2001:40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2001:40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2001:40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2001:40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2001:40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2001:40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2001:40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2001:40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2001:40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2001:40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2001:40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2001:40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2001:40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2001:40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2001:40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2001:40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2001:40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2001:40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40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40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40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2001:40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2001:40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2001:40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2001:40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2001:40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2001:40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2001:40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2001:40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01:40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01:40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01:40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01:40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01:40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2001:40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2001:40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2001:40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2001:40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2001:40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2001:40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2001:40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2001:40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2001:40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2001:40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2001:40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2001:40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2001:40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2001:40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2001:40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2001:40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2001:40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2001:40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2001:40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2001:40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2001:40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2001:40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2001:40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2001:40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2001:40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2001:40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2001:40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2001:40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2001:40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2001:40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2001:40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2001:40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2001:40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2001:40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2001:40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40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40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40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40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01:40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2001:40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2001:40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2001:40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2001:40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2001:40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2001:40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40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40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40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2001:40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40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2001:40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1:40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01:40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01:40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2001:40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2001:40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2001:40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2001:40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2001:40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2001:40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2001:40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2001:40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2001:40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2001:40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2001:40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2001:40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2001:40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2001:40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2001:40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2001:40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2001:40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2001:40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2001:40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2001:40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2001:40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2001:40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2001:40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2001:40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2001:40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2001:40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2001:40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2001:40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2001:40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2001:40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2001:40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2001:40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2001:40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2001:40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2001:40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2001:40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2001:40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2001:40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2001:40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2001:40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40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2001:40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2001:40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2001:40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2001:40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2001:40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2001:40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2001:40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2001:40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2001:40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2001:40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2001:40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2001:40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2001:40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2001:40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2001:40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1:40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1:40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1:40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40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1:40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2001:40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2001:40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2001:40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2001:40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2001:40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2001:40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40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01:40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40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2001:40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2001:40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2001:40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2001:40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2001:40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2001:40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2001:40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2001:40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2001:40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2001:40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1:40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40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40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1:40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1:40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40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40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40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40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40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1:40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2001:40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2001:40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2001:40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2001:40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1:40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1:40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1:40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1:40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1:40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40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40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1:40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1:40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1:40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1:40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1:40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1:40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1:40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1:40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1:40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1:40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1:40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1:40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21">
            <text:p>1428</text:p>
          </table:table-cell>
          <table:table-cell office:value-type="string" table:number-columns-spanned="3" table:number-rows-spanned="1" table:style-name="ce2">
            <text:p>36:34:0602001:40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A6C3B620ACDE512E0890C2E6A8C3450691D47D7A14080D05AFDBE863735C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6:46:25Z</meta:creation-date>
    <dc:date>2023-11-30T06:46:25Z</dc:date>
  </office:meta>
</office:document-meta>
</file>